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Defaul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left="12.502cm" fo:margin-right="0cm" fo:text-indent="0cm" style:auto-text-indent="false"/>
    </style:style>
    <style:style style:name="P10" style:family="paragraph" style:parent-style-name="Default">
      <style:paragraph-properties fo:margin-left="1.752cm" fo:margin-right="0cm" fo:text-align="justify" style:justify-single-word="false" fo:text-indent="-1.752cm" style:auto-text-indent="false"/>
    </style:style>
    <style:style style:name="P11" style:family="paragraph" style:parent-style-name="Default">
      <style:paragraph-properties fo:margin-top="0cm" fo:margin-bottom="0.104cm" fo:text-align="justify" style:justify-single-word="false"/>
    </style:style>
    <style:style style:name="P12" style:family="paragraph" style:parent-style-name="Default">
      <style:paragraph-properties fo:margin-left="0.25cm" fo:margin-right="0cm" fo:margin-top="0cm" fo:margin-bottom="0.104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Default">
      <style:paragraph-properties fo:margin-left="0.25cm" fo:margin-right="0cm" fo:margin-top="0cm" fo:margin-bottom="0.104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color="#00000a" style:font-name="Arial1" fo:font-size="11pt" style:font-size-asian="11pt" style:font-name-complex="Arial2" style:font-size-complex="11pt"/>
    </style:style>
    <style:style style:name="P14" style:family="paragraph" style:parent-style-name="Default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a" style:font-name="Arial1" fo:font-size="11pt" style:font-size-asian="11pt" style:font-name-complex="Arial2" style:font-size-complex="11pt"/>
    </style:style>
    <style:style style:name="T6" style:family="text">
      <style:text-properties fo:color="#00000a" style:font-name="Arial1" fo:font-size="11pt" style:font-size-asian="11pt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omanda di partecipazione <text:tab/><text:tab/><text:tab/><text:tab/><text:tab/><text:tab/><text:tab/><text:tab/></text:span><text:bookmark-start text:name="_GoBack"/><text:span text:style-name="T3">ALLEGATO B<text:tab/></text:span><text:bookmark-end text:name="_GoBack"/><text:span text:style-name="T1"><text:tab/><text:tab/><text:tab/><text:tab/><text:tab/><text:tab/></text:span></text:p>
      <text:p text:style-name="P5"/>
      <text:p text:style-name="P9"><text:span text:style-name="T4">Al Sindaco del </text:span></text:p>
      <text:p text:style-name="P9"><text:span text:style-name="T4">Comune di Valledolmo </text:span></text:p>
      <text:p text:style-name="P9"><text:span text:style-name="T4">Via Chiavetta, 62 </text:span></text:p>
      <text:p text:style-name="P9"><text:span text:style-name="T4">90029 – VALLEDOLMO (PA) </text:span></text:p>
      <text:p text:style-name="P6"/>
      <text:p text:style-name="P3"/>
      <text:p text:style-name="P10"><text:span text:style-name="T4">Oggetto: </text:span><text:span text:style-name="T2">domanda di partecipazione alla procedura selettiva per conferimento incarico ai sensi dell’art. 110 del D.Lgs. n. 267/00 per funzionario responsabile dell’Area Tecnica del comune di Valledolmo.</text:span><text:span text:style-name="T4"> </text:span></text:p>
      <text:p text:style-name="P7"/>
      <text:p text:style-name="P4"/>
      <text:p text:style-name="P2"><text:span text:style-name="T1">Il/La sottoscritt__ </text:span><text:span text:style-name="T2">__________________________________</text:span><text:span text:style-name="T1">, avendo preso visione dell’avviso di selezione di cui in oggetto, ed essendo in possesso dei requisiti richiesti </text:span></text:p>
      <text:p text:style-name="P7"/>
      <text:p text:style-name="P8"><text:span text:style-name="T4">CHIEDE</text:span></text:p>
      <text:p text:style-name="P4"/>
      <text:p text:style-name="P2"><text:span text:style-name="T1">Di essere ammesso alla selezione. </text:span></text:p>
      <text:p text:style-name="P2"><text:span text:style-name="T1">A tal fine dichiara, ai sensi del DPR n. 445/00, sotto la propria responsabilità, consapevole delle sanzioni penali previste dall’art. 76 del medesimo DPR nell’ipotesi di falsità in atti e dichiarazioni mendaci, uso o esibizione di atti falsi contenenti dati non più rispondenti a verità, quanto segue: </text:span></text:p>
      <text:p text:style-name="P11"><text:span text:style-name="T5">- Cognome e nome: ………………………………………………………………………….</text:span></text:p>
      <text:p text:style-name="P11"><text:span text:style-name="T5">- Luogo e data di nascita: </text:span><text:span text:style-name="T6">……………………………………………………………………</text:span></text:p>
      <text:p text:style-name="P11"><text:span text:style-name="T5">- Codice fiscale: ………………………………………………………………………………</text:span></text:p>
      <text:p text:style-name="P11"><text:span text:style-name="T5">- Residenza: luogo, indirizzo, cap.: </text:span><text:span text:style-name="T6">…………………………………………………………</text:span></text:p>
      <text:p text:style-name="P11"><text:span text:style-name="T5">- Indirizzo PEC: </text:span><text:span text:style-name="T6">……………………………………………………………………………….</text:span></text:p>
      <text:p text:style-name="P11"><text:span text:style-name="T5">- Indirizzo mail: </text:span><text:span text:style-name="T6">………………………………………………………………………………..</text:span></text:p>
      <text:p text:style-name="P11"><text:span text:style-name="T5">- Numero telefono fisso: </text:span><text:span text:style-name="T6">……………………………………………………………………..</text:span></text:p>
      <text:p text:style-name="P11"><text:span text:style-name="T5">- Numero telefono cellulare: </text:span><text:span text:style-name="T6">…………………………………………………………………</text:span></text:p>
      <text:p text:style-name="P11"><text:span text:style-name="T5">- Cittadinanza italiana (SI/NO): </text:span><text:span text:style-name="T6">………………………………………………………………</text:span></text:p>
      <text:p text:style-name="P11"><text:span text:style-name="T5">- Comune nelle cui liste elettorali risulta iscritto: </text:span><text:span text:style-name="T6">………………………………………….. </text:span></text:p>
      <text:p text:style-name="P12"><text:span text:style-name="T5">- Che non è stato destituito, dispensato o licenziato dall’impiego presso una pubblica Amministrazione per persistente insufficiente rendimento ovvero non essere stato dichiarato decaduto da un impiego statale ai sensi dell’art. 127 comma 1 - lett. D) del Dpr n. 3/57; </text:span></text:p>
      <text:p text:style-name="P12"><text:span text:style-name="T5">- Che non ha riportato condanne che impediscano l’instaurarsi di rapporti di lavoro con la P.A.; </text:span></text:p>
      <text:p text:style-name="P12"><text:span text:style-name="T5">- che non ha alcuna causa di inconferibilità e/o incompatibilità di cui al D. Lgs. 18 agosto 2000, n. 267 e al D.Lgs. 08 aprile 2013, n. 39, ostativa a ricevere il predetto incarico dichiarazione specifica nell’allegato b); </text:span></text:p>
      <text:p text:style-name="P12"><text:span text:style-name="T5">- Di possedere il Diploma di laurea Magistrale (o laurea vecchio ordinamento) …………...………………………………………… conseguito presso l’Università degli Studi di ………………………… in data …………………. con la seguente votazione ………………………………………………………; </text:span></text:p>
      <text:p text:style-name="P12"><text:span text:style-name="T5">- Di aver conseguito l’abilitazione professionale per lo svolgimento della professione di ______________, e di essere iscritto all’albo _________________________ dal ___________</text:span></text:p>
      <text:p text:style-name="P12"><text:span text:style-name="T5">- Di avere conoscenza dei sistemi informatici di maggior uso e in specie di quelli indicati dall’Avviso di selezione; </text:span></text:p>
      <text:p text:style-name="P12"><text:span text:style-name="T5">- Di avere una sufficiente conoscenza della lingua straniera ………………………………………………….; </text:span></text:p>
      <text:p text:style-name="P12"><text:span text:style-name="T5">- Di essere in possesso di adeguata esperienza professionale nelle materie indicate nell’avviso pubblico, così come indicate nel curriculum allegato. </text:span></text:p>
      <text:p text:style-name="P12"><text:span text:style-name="T5">- Di autorizzare il Comune di Valledolmo al trattamento dei propri dati personali finalizzato agli adempimenti previsti dall’espletamento della procedura di selezione; </text:span></text:p>
      <text:p text:style-name="P12"><text:span text:style-name="T5">- Di aver preso visione dell’Avviso di selezione e di accettare espressamente le condizioni ivi riportate e di essere in possesso dei requisiti d'accesso ivi richiesti;</text:span></text:p>
      <text:p text:style-name="P12"><text:span text:style-name="T5">- di dare immediata disponibilità a ricoprire l'incarico;</text:span></text:p>
      <text:p text:style-name="P13"><text:soft-page-break/></text:p>
      <text:p text:style-name="P2"><text:span text:style-name="T5">Il sottoscritto si impegna a far conoscere le successive eventuali variazioni dell'indirizzo dato e allega alla </text:span><text:span text:style-name="T1">presente domanda: </text:span></text:p>
      <text:p text:style-name="P14"><text:span text:style-name="T1">- Curriculum professionale debitamente datato e firmato in originale; </text:span></text:p>
      <text:p text:style-name="P14"><text:span text:style-name="T1">- Fotocopia di un proprio documento di identità in corso di validità legale; </text:span></text:p>
      <text:p text:style-name="P14"><text:span text:style-name="T1">- dichiarazione che quanto riportato nel curriculum corrisponde al vero ai sensi dell’art. 46 del DPR 445/2000, e che le (eventuali) ulteriore documentazioni allegata è conforme all’originale ai sensi dell’art.47 del DPR 445/2000;</text:span></text:p>
      <text:p text:style-name="P14"><text:span text:style-name="T1">- dichiarazione di non possedere alcuna causa di inconferibilità e/o incompatibilità di cui al D. Lgs. 18 agosto 2000, n. 267 e al D.Lgs. 08 aprile 2013, n. 39, ostativa a ricevere il predetto incarico dichiarazione specifica;</text:span></text:p>
      <text:p text:style-name="P4"/>
      <text:p text:style-name="P2"><text:span text:style-name="T1">DATA ______________________</text:span></text:p>
      <text:p text:style-name="P4"/>
      <text:p text:style-name="P2"><text:span text:style-name="T1"><text:s text:c="122"/>FIRMA </text:span></text:p>
      <text:p text:style-name="P2"><text:span text:style-name="T1"><text:s text:c="94"/>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23cm" fo:page-height="30.554cm" style:num-format="1" style:print-orientation="portrait" fo:margin-top="1.801cm" fo:margin-bottom="1.501cm" fo:margin-left="1.7cm" fo:margin-right="1.22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Domanda di partecipazione </dc:title>
    <meta:initial-creator>Mariella</meta:initial-creator>
    <dc:creator>Angelo Conti</dc:creator>
    <meta:editing-cycles>4</meta:editing-cycles>
    <meta:creation-date>2023-01-19T12:43:00</meta:creation-date>
    <dc:date>2023-01-26T09:09:00</dc:date>
    <meta:editing-duration>PT11S</meta:editing-duration>
    <meta:generator>OpenOffice.org/3.4$Win32 OpenOffice.org_project/340m1$Build-9590</meta:generator>
    <meta:document-statistic meta:table-count="0" meta:image-count="0" meta:object-count="0" meta:page-count="2" meta:paragraph-count="39" meta:word-count="535" meta: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